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top="0cm" fo:margin-bottom="0.265cm" fo:line-height="100%"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.265cm" fo:text-align="center" style:justify-single-word="false" fo:orphans="2" fo:widows="2"/>
      <style:text-properties fo:font-variant="normal" fo:text-transform="none" fo:color="#000000" style:font-name="Times New Roman" fo:font-size="24pt" fo:letter-spacing="normal" fo:language="ru" fo:country="RU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8" style:family="paragraph" style:parent-style-name="Standard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24pt" fo:letter-spacing="normal" fo:language="ru" fo:country="RU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orphans="2" fo:widows="2"/>
      <style:text-properties fo:color="#000000" fo:font-size="14pt" fo:language="ru" fo:country="RU" style:font-size-asian="14pt" style:font-size-complex="14pt"/>
    </style:style>
    <style:style style:name="P21" style:family="paragraph" style:parent-style-name="Standard">
      <style:paragraph-properties fo:orphans="2" fo:widows="2"/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 style:list-style-name="L3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 style:list-style-name="L5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 style:list-style-name="L7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4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6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8">
      <style:paragraph-properties fo:margin-top="0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31" style:family="paragraph" style:parent-style-name="Text_20_body" style:list-style-name="L9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P32" style:family="paragraph" style:parent-style-name="Text_20_body" style:list-style-name="L11">
      <style:paragraph-properties fo:margin-left="0cm" fo:margin-right="0cm" fo:orphans="2" fo:widows="2" fo:text-indent="0cm" style:auto-text-indent="false"/>
      <style:text-properties fo:color="#000000"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ма: «Путешествие по сказкам».</text:p>
      <text:p text:style-name="P6">Цель: <text:span text:style-name="T1">Создание условий для развития познавательных способностей у детей.</text:span></text:p>
      <text:p text:style-name="P6">Задачи: </text:p>
      <text:list xml:id="list3209316872520543358" text:style-name="L1">
        <text:list-item>
          <text:p text:style-name="P22">Образовательные:</text:p>
        </text:list-item>
      </text:list>
      <text:list xml:id="list2937923011008024408" text:style-name="L2">
        <text:list-item>
          <text:p text:style-name="P26">закрепить знания лексических тем: «Посуда», «Мебель», «Домашние животные», «Дикие животные», <text:s/>«Одежда».</text:p>
        </text:list-item>
        <text:list-item>
          <text:p text:style-name="P26">Учить согласовывать прилагательные с существительными в роде, числе, падеже.</text:p>
        </text:list-item>
        <text:list-item>
          <text:p text:style-name="P26">Правильно употреблять в речи антонимы, существительные в родительном падеже.</text:p>
        </text:list-item>
        <text:list-item>
          <text:p text:style-name="P26">Закрепить знания об изученных буквах.</text:p>
        </text:list-item>
        <text:list-item>
          <text:p text:style-name="P26">Закрепить умение ориентироваться на листе бумаги.</text:p>
        </text:list-item>
      </text:list>
      <text:list xml:id="list3646394046351663380" text:style-name="L3">
        <text:list-item>
          <text:list>
            <text:list-item>
              <text:p text:style-name="P23">Развивающие:</text:p>
            </text:list-item>
          </text:list>
        </text:list-item>
      </text:list>
      <text:list xml:id="list4265452145063254777" text:style-name="L4">
        <text:list-item>
          <text:p text:style-name="P27">развивать зрительную память, внимание, мышление, зрительное и слуховое восприятие, воображение, мелкую моторику, графические навыки.</text:p>
        </text:list-item>
        <text:list-item>
          <text:p text:style-name="P27">Развивать выразительную речь детей, согласование речи и движений.</text:p>
        </text:list-item>
      </text:list>
      <text:list xml:id="list243122859168196731" text:style-name="L5">
        <text:list-header>
          <text:p text:style-name="P24">3. Воспитательные:</text:p>
        </text:list-header>
      </text:list>
      <text:list xml:id="list3219502207229552529" text:style-name="L6">
        <text:list-item>
          <text:p text:style-name="P28">воспитывать дружелюбие, чувство взаимопомощи, инициативность.</text:p>
        </text:list-item>
        <text:list-item>
          <text:p text:style-name="P28">Создавать положительный эмоциональный настрой на работу.</text:p>
        </text:list-item>
      </text:list>
      <text:p text:style-name="P6">Оборудование: <text:span text:style-name="T1">книга сказок с белыми листами, цветные иллюстрации к сказкам, кубик, доска, столик, посуда-картинки (сахарница, фруктовница, хлебница, конфетница, сливочник, масленка), продукты-картинки (сахар, сухари, сливки, хлеб, конфеты, масло), </text:span><text:span text:style-name="T6">картинка</text:span><text:span text:style-name="T1"> «Залатай коврик» и недостающие кусочки к ним, указка, аудиозапись волшебной музыки, </text:span><text:span text:style-name="T6">презентация.</text:span><text:span text:style-name="T1"> </text:span></text:p>
      <text:p text:style-name="P5">Ход образовательной деятельности</text:p>
      <text:list xml:id="list6433711293010392503" text:style-name="L7">
        <text:list-item>
          <text:p text:style-name="P25">Введение в игровую ситуацию.</text:p>
        </text:list-item>
      </text:list>
      <text:p text:style-name="P6">Учитель-логопед: <text:span text:style-name="T1">Ребята, посмотрите, какая у меня красивая книга сказок. Ой, что это с ней случилось? <text:s/>Некоторые картинки пропали из книги. (вместо некоторых картинок в книге белые листы).</text:span></text:p>
      <text:p text:style-name="P5">Слайд «Баба Яга»</text:p>
      <text:p text:style-name="P6"><text:s/>Голос Бабы Яги: <text:span text:style-name="T1">Ха-ха-ха. Так вам и надо. Я перепутала все в ваших любимых сказках, и поэтому пропали картинки в книге.</text:span></text:p>
      <text:p text:style-name="P6"><text:soft-page-break/>Учитель-логопед: <text:span text:style-name="T1">Ребята, Баба Яга испортила нашу книгу сказок. Что же нам теперь делать?</text:span></text:p>
      <text:p text:style-name="P6"><text:span text:style-name="T4">Воспитатель</text:span>: <text:span text:style-name="T1">Герои сказок прислали нам «волшебный» кубик, который поможет нам попасть в сказки и навести <text:s/>там порядок. Во время путешествия по сказкам нам нужно быть дружными. Возьмитесь за руки и передайте рукопожатия по кругу.</text:span></text:p>
      <text:p text:style-name="P9">Дети стоят на ковре в кругу с педагогами.</text:p>
      <text:p text:style-name="P1">Дотроньтесь до кубика и закройте глазки — мы отправляемся в сказку.</text:p>
      <text:p text:style-name="P9">Звучит волшебная музыка.</text:p>
      <text:p text:style-name="P6">Учитель-логопед: </text:p>
      <text:p text:style-name="P1">Тихонько скрипит половица, <text:s text:c="29"/>И <text:s/>сразу меняются лица, <text:s text:c="87"/>и кошке опять не спится. <text:s text:c="35"/>Меняются звуки и краски..... <text:s text:c="87"/>Присев на кровати, подушки <text:s text:c="29"/>Тихонько скрипит половица- <text:s text:c="98"/>уже навострили ушки. <text:s text:c="39"/>По группе ходит сказка.</text:p>
      <text:p text:style-name="P6">2. Практический этап.</text:p>
      <text:p text:style-name="P6"><text:span text:style-name="T4">Воспитатель</text:span>: <text:span text:style-name="T1">Открывайте глазки. Ребята, посмотрите: в какую сказку мы с вами попали? </text:span>(слайд «иллюстрация к сказке «Золушка»»)</text:p>
      <text:p text:style-name="P6">Игра «Поставь заплатку».</text:p>
      <text:p text:style-name="P6"><text:span text:style-name="T4">Воспитатель</text:span>: <text:span text:style-name="T1">Ребята, мачеха дала Золушке задание — сшить для ее дочерей новую одежду, а Баба Яга испортила всю ткань — сделала дырки. Давайте поможем Золушке починить ткань, подберем заплатки. </text:span></text:p>
      <text:p text:style-name="P9">Дети подбирают заплатки и прикрепляют кусочки к «ткани» на доске.</text:p>
      <text:p text:style-name="P6">Учитель-логопед: <text:span text:style-name="T1"><text:s/>Баба Яга не только испортила ткань, но и похитила бальное платье Золушки. Давайте поможем Фее сделать для Золушки новое платье.</text:span></text:p>
      <text:p text:style-name="P6">Игра «Скажи наоборот».</text:p>
      <text:p text:style-name="P1">Хочет Золушка попасть во дворец на бал. <text:s text:c="62"/>Нужно, чтоб ее наряд подходящим стал. <text:s text:c="79"/>Фея палочкой взмахнет, будет все наоборот. <text:s text:c="70"/>Дети, помогайте, слова подбирайте. <text:s text:c="85"/>Было платье старым, мятым и дырявым. <text:s text:c="64"/>Станет платье<text:span text:style-name="T2"> новым</text:span>,<text:span text:style-name="T2"> выглаженным</text:span>, <text:span text:style-name="T2">целым. <text:s text:c="67"/>У</text:span>зкий воротник станет <text:span text:style-name="T2">широким </text:span>вмиг. <text:s text:c="84"/>И большой карман не нужен — станет<text:span text:style-name="T2"> маленьким </text:span>он тут же. <text:s text:c="45"/>А рукав короткий Фея в <text:span text:style-name="T2">длинный</text:span> превратить успеет. <text:s text:c="51"/>Жесткий пояс очень <text:span text:style-name="T2">мягким </text:span>будет. <text:s text:c="93"/>А про ткань на платье Фея не забудет. <text:s text:c="60"/>Темный,толстый материал <text:span text:style-name="T2">светлым, тонким</text:span> стал. <text:s text:c="54"/><text:soft-page-break/>Грустной Золушка была — стать <text:span text:style-name="T2">веселою</text:span> смогла. <text:s text:c="63"/>Ведь мачеха скупая, злая, а Фея <text:span text:style-name="T2">добрая </text:span>такая.</text:p>
      <text:p text:style-name="P12">Слайд «Бальное платье»</text:p>
      <text:p text:style-name="P6"><text:span text:style-name="T4">Учитель-логопед</text:span>: <text:span text:style-name="T1">Ребята, посмотрите какое красивое платье получилось! Молодцы! В этой сказке мы навели порядок. Вот и картинка появилась. Отправляемся в следующую сказку. Возьмитесь все за волшебный кубик и закройте глазки.</text:span></text:p>
      <text:p text:style-name="P2">Раз, два, три, кубик, в сказку нас неси.</text:p>
      <text:p text:style-name="P6">Учитель-логопед: <text:span text:style-name="T1">В какую сказку нас перенес кубик? <text:s/>(</text:span><text:span text:style-name="T2">Слайд к сказке «Белоснежка и семь гномов»).</text:span></text:p>
      <text:p text:style-name="P6"><text:span text:style-name="T4">Учитель-логопед: <text:s/></text:span>Игра: « Нарисуй дорожку».</text:p>
      <text:p text:style-name="P1">- В этой сказке Баба-Яга так запутала принца, что он не может найти Белоснежку, и разбудить её. Давайте проложим для принца правильный путь.</text:p>
      <text:p text:style-name="P9">Дети рисуют дорожку от принца к Белоснежке.</text:p>
      <text:p text:style-name="P6">Игра: «Накроем стол».</text:p>
      <text:p text:style-name="P6"><text:span text:style-name="T4">Воспитатель</text:span>: <text:span text:style-name="T1">Гномы очень обрадовались, что принц разбудил Белоснежку, и решили приготовить праздничный ужин. Давайте поможем им накрыть на стол и разложить продукты, которые они принесли.</text:span></text:p>
      <text:list xml:id="list8330690288900591241" text:style-name="L8">
        <text:list-item>
          <text:p text:style-name="P29">Сахар я положу в сахарницу.</text:p>
        </text:list-item>
        <text:list-item>
          <text:p text:style-name="P29">Конфеты я положу в конфетницу.</text:p>
        </text:list-item>
        <text:list-item>
          <text:p text:style-name="P29">Фрукты я положу во фруктовницу.</text:p>
        </text:list-item>
        <text:list-item>
          <text:p text:style-name="P29">Хлеб я положу в хлебницу.</text:p>
        </text:list-item>
        <text:list-item>
          <text:p text:style-name="P29">Масло положу в масленку.</text:p>
        </text:list-item>
        <text:list-item>
          <text:p text:style-name="P29">Салфетки поставлю в салфетницу.</text:p>
        </text:list-item>
      </text:list>
      <text:p text:style-name="P3">- <text:span text:style-name="T4">А теперь давайте сделаем угощение для наших героев.</text:span></text:p>
      <text:p text:style-name="P13">Дети лепят угощение из пластилина</text:p>
      <text:p text:style-name="P3"><text:span text:style-name="T5">Учитель-логопед:</text:span>- <text:s/>В этой сказке тоже порядок, и картинка тоже появилась. А мы отправляемся дальше. Дотроньтесь до кубика, закройте глазки.</text:p>
      <text:p text:style-name="P4">Раз, два, три, кубик, в сказку нас неси.</text:p>
      <text:p text:style-name="P7">Учитель-логопед: <text:span text:style-name="T1">В какую сказку перенес нас кубик? (</text:span><text:span text:style-name="T2">Слайд к сказке «Красная шапочка»).</text:span></text:p>
      <text:p text:style-name="P7">Игра: «Назови животных».</text:p>
      <text:p text:style-name="P7">Учитель-логопед: <text:span text:style-name="T1">У Красной Шапочки было много друзей среди домашних животных, а в лесу она подружилась с дикими животными. Но Баба-Яга их </text:span><text:soft-page-break/><text:span text:style-name="T1">заколдовала, давайте им поможем. <text:s/>Назовите «портреты» звуков. Будьте внимательны. Если перед вами согласный звук — называете дикое животное, если гласный — назовите домашнее животное.</text:span></text:p>
      <text:p text:style-name="P10">У детей в руках карточки с «портретами» звуков, они называют «портрет» звука <text:s/>и называют животное.</text:p>
      <text:p text:style-name="P7"><text:span text:style-name="T4"><text:s/></text:span>Игра <text:span text:style-name="T4">«Изобрази животных»</text:span></text:p>
      <text:p text:style-name="P8">(<text:span text:style-name="T2">Слайд <text:s/>«Животные»)</text:span><text:span text:style-name="T3">. </text:span></text:p>
      <text:p text:style-name="P11"><text:span text:style-name="T8">Воспитатель</text:span><text:span text:style-name="T9">: </text:span><text:span text:style-name="T10">Давайте <text:s/>изобразим </text:span><text:span text:style-name="T7">животных</text:span><text:span text:style-name="T10">. </text:span></text:p>
      <text:p text:style-name="P10">Дети называют животное, изображают его. </text:p>
      <text:p text:style-name="P3">- Молодцы! Вы помогли расколдовать друзей Красной Шапочки и открылась еще одна страница в сказке. Пора отправляться дальше. Дотроньтесь до кубика. Закройте глазки.</text:p>
      <text:p text:style-name="P4">Раз, два, три, кубик, в сказку нас неси.</text:p>
      <text:p text:style-name="P7">Учитель-логопед: <text:span text:style-name="T1">В какой сказке мы оказались?</text:span></text:p>
      <text:p text:style-name="P8"><text:span text:style-name="T1"><text:s/>(</text:span><text:span text:style-name="T2">Слайд к сказке «Три медведя»). <text:s/></text:span></text:p>
      <text:p text:style-name="P7">Игра «Что без чего?»</text:p>
      <text:p text:style-name="P7">- <text:span text:style-name="T1">В этой сказке Баба Яга испортила некоторые предметы в домике трех медведей. Давайте посмотрим, что же она натворила? </text:span><text:span text:style-name="T3">(картинки сломанной мебели).</text:span></text:p>
      <text:p text:style-name="P3">Стул без спинки <text:s text:c="46"/>Шкаф без дверцы</text:p>
      <text:p text:style-name="P3">Стол без ножки <text:s text:c="48"/>Кресло без подлокотника</text:p>
      <text:p text:style-name="P3">Кровать без подголовника <text:s text:c="30"/>табуретка без сиденья</text:p>
      <text:p text:style-name="P3">- Как можно назвать эти предметы одним словом?</text:p>
      <text:p text:style-name="P7">Игра: «Наложенные контуры»</text:p>
      <text:p text:style-name="P7"><text:span text:style-name="T4">Воспитатель</text:span>: <text:span text:style-name="T1"><text:s/></text:span><text:span text:style-name="T6">М</text:span><text:span text:style-name="T1">ебель </text:span><text:span text:style-name="T6">мы починили</text:span><text:span text:style-name="T1">, </text:span><text:span text:style-name="T6">а теперь нужно навести порядок на кухне. </text:span><text:span text:style-name="T1"><text:s/></text:span><text:span text:style-name="T3">(картинки наложенные контуры). </text:span></text:p>
      <text:p text:style-name="P9">Дети стараются узнать предметы и называют их.</text:p>
      <text:p text:style-name="P1">- Наши медведи очень обрадовались, что мы помогли починить им мебель, <text:span text:style-name="T4">и навести порядок, </text:span><text:s/>и запели песенку.</text:p>
      <text:p text:style-name="P6"><text:span text:style-name="T4">Воспитатель: </text:span>Речевое упражнение с движением «Три медведя».</text:p>
      <text:p text:style-name="P1">Три медведя шли домой: <text:s text:c="27"/><text:span text:style-name="T2">дети идут как медведи</text:span></text:p>
      <text:p text:style-name="P1">Папа был большой, большой, <text:s text:c="18"/><text:span text:style-name="T2">поднимают руки вверх</text:span></text:p>
      <text:p text:style-name="P1">Мама с ним — поменьше ростом, <text:s text:c="7"/><text:span text:style-name="T2">руки на уровне груди — вытянуты вперед</text:span></text:p>
      <text:p text:style-name="P1">А сыночек просто крошка, <text:s text:c="25"/><text:span text:style-name="T2">садятся на корточки</text:span></text:p>
      <text:p text:style-name="P1"><text:soft-page-break/>Очень маленький <text:s/>он был</text:p>
      <text:p text:style-name="P1">С погремушками ходил <text:s text:c="19"/><text:span text:style-name="T2">встают и имитируют игру на погремушках.</text:span></text:p>
      <text:p text:style-name="P6">Учитель-логопед: <text:span text:style-name="T1">Молодцы, ребята! Вот и еще одна картинка открылась. Мы с вами навели порядок во всех сказках. Теперь мы можем читать сказки и рассматривать иллюстрации к ним. </text:span></text:p>
      <text:p text:style-name="P1">Все ребята это знают - <text:s text:c="41"/>Быть добрее и скромнее,</text:p>
      <text:p text:style-name="P1">Сказки в жизни помогают: <text:s text:c="34"/>Терпеливее, мудрее.</text:p>
      <text:p text:style-name="P1">Быть нам честными всегда, <text:s text:c="33"/>Сказки чаще вы листайте.</text:p>
      <text:p text:style-name="P1">Не бояться никогда, <text:s text:c="46"/>Ежедневно их читайте.</text:p>
      <text:p text:style-name="P6">Рефлексия.</text:p>
      <text:p text:style-name="P6"><text:span text:style-name="T4">Учитель-логопед</text:span>: <text:span text:style-name="T1">У сказки всегда бывает хороший конец. </text:span><text:span text:style-name="T6">Но, а нам пора возвращаться обратно. За кубик возьмитесь. Закройте глазки.</text:span></text:p>
      <text:p text:style-name="P15">Раз, два, три, кубик, в садик нас неси.</text:p>
      <text:p text:style-name="P14">(Слайд «Солнышко»)</text:p>
      <text:p text:style-name="P16"><text:s/>Ребята, посмотрите, какое солнышко выглянуло!</text:p>
      <text:p text:style-name="P16">К солнышку потянулись, <text:s text:c="107"/>лучик взяли, <text:s text:c="117"/>К сердцу прижали, <text:s text:c="108"/>Людям отдали и улыбнулись.</text:p>
      <text:p text:style-name="P1"><text:span text:style-name="T5">Воспитатель: </text:span>Нам вместе с вами было интересно, надеемся, что и вам тоже. <text:span text:style-name="T4">А мы вам дарим нашу книгу сказок. Читайте ее и вспоминайте наше путешествие. Всего вам доброго, до новых встреч!</text:span></text:p>
      <text:p text:style-name="P19">Литературные источники:</text:p>
      <text:p text:style-name="P30">1.Безруких М.М. Ступеньки к школе: Кн. Для педагогов и родителей-М.: Дрофа,2005. - 256с.</text:p>
      <text:list xml:id="list1615958964034406410" text:style-name="L9">
        <text:list-header>
          <text:p text:style-name="P31">2Бондаренко А.К., Дидактические игры в детском саду, М – Просвещение.</text:p>
          <text:p text:style-name="P31">3Бугрименко Е.А., Цукерман Г. А. Учимся читать и писать. - М: Знание, 1994.</text:p>
        </text:list-header>
      </text:list>
      <text:list xml:id="list2461316672208143435" text:style-name="L11">
        <text:list-header>
          <text:p text:style-name="P32">4.Венгер Л.А., Эльконин Д.Б. «Особенности психического развития детей 6-7 летнего возраста» М. 1988г.</text:p>
          <text:p text:style-name="P32">5.Гиппиус А., Золотые советы школьного психолога.-<text:span text:style-name="T11">М.:АСТ,2007</text:span></text:p>
        </text:list-header>
      </text:list>
      <text:p text:style-name="P20">6.<text:span text:style-name="T11">Алябьева Е.А., Развитие воображения и речи детей 4-7 лет. Игровые технологии. - М: Творческий центр, 2006.</text:span></text:p>
      <text:p text:style-name="P21">7.Постоева Л.Д., ЛукинаГ.А., Интегрированные развивающие занятия для дошкольников.-М.: ООО «Национальный книжный центр», 2011</text:p>
      <text:p text:style-name="P21">8.Волков Б.С., Волкова Н.В., Учим общаться детей 3-7 лет.-М.:ТЦ СФЕРА, 2014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40S</meta:editing-duration>
    <meta:editing-cycles>6</meta:editing-cycles>
    <meta:generator>OpenOffice/4.1.2$Win32 OpenOffice.org_project/412m3$Build-9782</meta:generator>
    <dc:date>2023-12-15T09:09:05.58</dc:date>
    <meta:print-date>2023-12-07T11:39:18.47</meta:print-date>
    <meta:document-statistic meta:table-count="0" meta:image-count="0" meta:object-count="0" meta:page-count="5" meta:paragraph-count="105" meta:word-count="1180" meta:character-count="10139"/>
    <meta:user-defined meta:name="Info 1"/>
    <meta:user-defined meta:name="Info 2"/>
    <meta:user-defined meta:name="Info 3"/>
    <meta:user-defined meta:name="Info 4"/>
  </office:meta>
</office:document-meta>
</file>